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15a7d02" officeooo:paragraph-rsid="015a7d02" style:text-blinking="false" fo:background-color="transparent" style:font-name-asian="Verdana6" style:font-size-asian="11pt" style:font-weight-asian="normal" style:font-name-complex="Verdana3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15a7d02" officeooo:paragraph-rsid="017237c8" style:text-blinking="false" fo:background-color="transparent" style:font-name-asian="Verdana6" style:font-size-asian="11pt" style:font-weight-asian="normal" style:font-name-complex="Verdana3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paragraph-rsid="016140b8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43a2b3" officeooo:paragraph-rsid="0158f114" style:text-blinking="false" fo:background-color="transparent" style:font-name-asian="Verdana6" style:font-size-asian="11pt" style:font-weight-asian="normal" style:font-name-complex="Verdana3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6140b8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style:font-name="Verdana" officeooo:paragraph-rsid="016d277a"/>
    </style:style>
    <style:style style:name="P15" style:family="paragraph" style:parent-style-name="Text_20_body" style:master-page-name="Standard">
      <style:paragraph-properties style:page-number="auto"/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officeooo:paragraph-rsid="0158f114" style:text-blinking="false" fo:background-color="transparent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d0d7b" style:text-blinking="false" fo:background-color="transparent" loext:char-shading-value="0"/>
    </style:style>
    <style:style style:name="T4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00852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16d277a" style:text-blinking="false" fo:background-color="transparent" loext:char-shading-value="0" style:font-size-asian="11pt" style:font-weight-asian="normal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16b2723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5c3985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5c3985" style:text-blinking="false" fo:background-color="transparent" loext:char-shading-value="0" style:font-size-asian="11pt"/>
    </style:style>
    <style:style style:name="T10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16d277a" style:text-blinking="false" fo:background-color="transparent" loext:char-shading-value="0" style:font-size-asian="11pt"/>
    </style:style>
    <style:style style:name="T11" style:family="text">
      <style:text-properties fo:font-variant="normal" fo:text-transform="none" fo:color="#333333" style:text-line-through-style="none" style:text-line-through-type="none" fo:font-size="11pt" fo:font-style="normal" style:text-underline-style="none" fo:font-weight="normal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3a2b3" style:text-blinking="false" fo:background-color="transparent" loext:char-shading-value="0" style:font-name-asian="Verdana6" style:font-weight-asian="normal" style:font-name-complex="Verdana3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6e4fe2" style:text-blinking="false" fo:background-color="transparent" loext:char-shading-value="0" style:font-name-asian="Verdana6" style:font-weight-asian="normal" style:font-name-complex="Verdana3" style:font-weight-complex="normal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officeooo:rsid="016d277a" style:font-size-asian="11pt"/>
    </style:style>
    <style:style style:name="T16" style:family="text">
      <style:text-properties fo:font-size="11pt" officeooo:rsid="016e4fe2" style:font-size-asian="11pt"/>
    </style:style>
    <style:style style:name="T17" style:family="text">
      <style:text-properties officeooo:rsid="016e4fe2"/>
    </style:style>
    <style:style style:name="T18" style:family="text">
      <style:text-properties officeooo:rsid="016e7b07"/>
    </style:style>
    <style:style style:name="T19" style:family="text">
      <style:text-properties officeooo:rsid="01707760"/>
    </style:style>
    <style:style style:name="T20" style:family="text">
      <style:text-properties officeooo:rsid="0170997c"/>
    </style:style>
    <style:style style:name="T21" style:family="text">
      <style:text-properties officeooo:rsid="02358ea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><text:span text:style-name="T2">La Comisión de Obras y Servicios Públicos ha considerado el Proyecto de Comunicación,</text:span><text:span text:style-name="T7">N</text:span><text:span text:style-name="T8">°</text:span><text:span text:style-name="T9">3987</text:span><text:span text:style-name="T10">9-CD-SOMOS VIDA Y FAMILIA, </text:span><text:span text:style-name="T5">del Diputados</text:span><text:span text:style-name="T10"> MAYORAZ, </text:span><text:span text:style-name="T5">por el cual se solicita, en relació</text:span><text:span text:style-name="T14">n al </text:span><text:span text:style-name="T15">Comité</text:span><text:span text:style-name="T14"> de Cuenca Juramento-Salado, disponga informar respecto de las gestiones efectuadas durante el </text:span><text:span text:style-name="T16">año</text:span><text:span text:style-name="T14"> 2020 para garantizar el paso del cupo mínimo de agua acordado y para aumentar el cupo </text:span><text:span text:style-name="T15">mínimo</text:span><text:span text:style-name="T14"> en razón del incremento de la demanda y necesidades de los vecinos de la </text:span><text:span text:style-name="T16">C</text:span><text:span text:style-name="T14">iudad de Tostado y localidades cercanas</text:span><text:span text:style-name="T11">; y</text:span><text:span text:style-name="T2">, por las razones expuestas en los fundamentos y las que podrá dar el miembro informante</text:span><text:span text:style-name="T3">, </text:span><text:span text:style-name="T2">esta </text:span><text:span text:style-name="T4">C</text:span><text:span text:style-name="T2">omisión aconseja la aprobación del siguiente texto </text:span><text:span text:style-name="T6">con modificación que a continuación se transcribe</text:span><text:span text:style-name="T2">.</text:span></text:p>
      <text:p text:style-name="P11">PROYECTO DE COMUNICACIÓN <text:s text:c="3"/></text:p>
      <text:p text:style-name="P10"><text:span text:style-name="T12">La </text:span><text:span text:style-name="T13">Cámara</text:span><text:span text:style-name="T12"> de Diputados de la Provincia vería con agrado que el P</text:span><text:span text:style-name="T13">o</text:span><text:span text:style-name="T12">der Ejecutivo, por intermedio de los organismos que correspondan, </text:span>y en relación al <text:span text:style-name="T17">Comité</text:span> de Cuenca Juramento-Salado, informe <text:span text:style-name="T17">lo siguiente</text:span>:</text:p>
      <text:p text:style-name="P12">a) las gestiones efectuadas durante este a<text:span text:style-name="T17">ñ</text:span>o para garantizar el paso del cupo mínimo de agua acordado; y</text:p>
      <text:p text:style-name="P13">b) las gestiones para aumentar el cupo mínimo en razón del incremento de la demanda y necesidades de los vecinos de Tostado y localidades cercanas. <text:span text:style-name="T18">Departamento 9 de Julio.</text:span></text:p>
      <text:p text:style-name="P8">R,<text:span text:style-name="T20">V</text:span></text:p>
      <text:p text:style-name="P8">SALA <text:span text:style-name="T19">DE COMISIÓN POR ZOOM</text:span>, <text:span text:style-name="T20">04 DE NOVIEMBRE 2020.</text:span></text:p>
      <text:p text:style-name="P9">FIRMANTES:<text:span text:style-name="T21">Las Sras Diputadas, GARCÍA Clara, Amalia GRANATA <text:s/>y Rosana BELLATTI <text:s/>y los Sres Diputados Sergio <text:s/>BASILE, Diputado Alejandro BOSCAROL, Diputado José GARIBAY, Diputado Rubén GIUSTINIANI, Diputado Marcelo GONZÁLEZ, Diputado Oscar MARTÍN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5T08:46:55.402606460</dc:date>
    <meta:editing-cycles>289</meta:editing-cycles>
    <meta:editing-duration>PT18H52M49S</meta:editing-duration>
    <meta:generator>LibreOffice/6.3.4.2$Linux_X86_64 LibreOffice_project/30$Build-2</meta:generator>
    <meta:print-date>2020-09-07T10:16:49.068011900</meta:print-date>
    <meta:document-statistic meta:table-count="0" meta:image-count="2" meta:object-count="0" meta:page-count="1" meta:paragraph-count="14" meta:word-count="281" meta:character-count="1823" meta:non-whitespace-character-count="1543"/>
  </office:meta>
</office:document-meta>
</file>